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6b872"/>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16b872" officeooo:paragraph-rsid="0016b872" style:font-size-asian="12pt" style:font-name-complex="Times New Roman"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122b65" officeooo:paragraph-rsid="00122b65" style:font-size-asian="12pt" style:font-name-complex="Times New Roman"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ea582" style:font-weight-asian="bold" style:font-weight-complex="bold"/>
    </style:style>
    <style:style style:name="T5" style:family="text">
      <style:text-properties fo:font-weight="bold" officeooo:rsid="00154305" style:font-weight-asian="bold" style:font-weight-complex="bold"/>
    </style:style>
    <style:style style:name="T6" style:family="text">
      <style:text-properties fo:font-weight="bold" officeooo:rsid="0016b872" style:font-weight-asian="bold" style:font-weight-complex="bold"/>
    </style:style>
    <style:style style:name="T7" style:family="text">
      <style:text-properties style:font-name-complex="Arial"/>
    </style:style>
    <style:style style:name="T8" style:family="text">
      <style:text-properties officeooo:rsid="000d2dbb" style:font-name-complex="Arial"/>
    </style:style>
    <style:style style:name="T9" style:family="text">
      <style:text-properties officeooo:rsid="000ea582" style:font-name-complex="Arial"/>
    </style:style>
    <style:style style:name="T10" style:family="text">
      <style:text-properties officeooo:rsid="00131889"/>
    </style:style>
    <style:style style:name="T11" style:family="text">
      <style:text-properties fo:font-weight="normal" officeooo:rsid="000cddc7" style:font-weight-asian="normal" style:font-weight-complex="normal"/>
    </style:style>
    <style:style style:name="T12" style:family="text">
      <style:text-properties officeooo:rsid="000ea582"/>
    </style:style>
    <style:style style:name="T13" style:family="text">
      <style:text-properties style:font-name="Verdana" fo:font-size="12pt" fo:language="es" fo:country="AR" style:font-size-asian="12pt" style:font-name-complex="Times New Roman" style:font-size-complex="12pt"/>
    </style:style>
    <style:style style:name="T14" style:family="text">
      <style:text-properties style:font-name="Verdana" fo:font-size="12pt" fo:language="es" fo:country="AR" officeooo:rsid="0012eac8" style:font-size-asian="12pt" style:font-name-complex="Times New Roman" style:font-size-complex="12pt"/>
    </style:style>
    <style:style style:name="T15" style:family="text">
      <style:text-properties style:font-name="Verdana" fo:font-size="12pt" fo:language="es" fo:country="AR" officeooo:rsid="00122b65" style:font-size-asian="12pt" style:font-name-complex="Times New Roman" style:font-size-complex="12pt"/>
    </style:style>
    <style:style style:name="T16" style:family="text">
      <style:text-properties style:font-name="Verdana" fo:font-size="12pt" fo:language="es" fo:country="AR" officeooo:rsid="0016b872" style:font-size-asian="12pt" style:font-name-complex="Times New Roman" style:font-size-complex="12pt"/>
    </style:style>
    <style:style style:name="T17" style:family="text">
      <style:text-properties style:font-name="Verdana" fo:font-size="12pt" fo:language="es" fo:country="AR" officeooo:rsid="0017670d"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ANTA FE</text:span><text:span text:style-name="T7">, </text:span><text:span text:style-name="T9">17</text:span><text:span text:style-name="T7"> de <text:s/></text:span><text:span text:style-name="T9">Mayo </text:span><text:span text:style-name="T7">de 201</text:span><text:span text:style-name="T8">8</text:span><text:span text:style-name="T7">.</text:span></text:p>
      <text:p text:style-name="P2"/>
      <text:p text:style-name="P2"/>
      <text:p text:style-name="P2"/>
      <text:p text:style-name="P3">Al señor</text:p>
      <text:p text:style-name="P3">Gobernador de la Provincia</text:p>
      <text:p text:style-name="P4">Ing. Miguel LIFSCH<text:span text:style-name="T10">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2">la Comunicación </text:span><text:span text:style-name="T4">Nº 34</text:span><text:span text:style-name="T6">1</text:span><text:span text:style-name="T5">80</text:span><text:span text:style-name="T4"> CD</text:span><text:span text:style-name="T11"> </text:span>, cuyo texto a continuación se transcribe:</text:p>
      <text:p text:style-name="P5"/>
      <text:p text:style-name="P5"/>
      <text:p text:style-name="P10"><text:span text:style-name="T13">“</text:span><text:span text:style-name="T16">La Cámara de Diputados de la provincia de Santa Fe solicita al </text:span><text:span text:style-name="T17">P</text:span><text:span text:style-name="T16">oder </text:span><text:span text:style-name="T17">E</text:span><text:span text:style-name="T16">jecutivo que por intermedio del organismo competente informe al respecto de la situación suscitada en el barrio costero santafesino Alto Verde el 15 de febrero de este año, en relación con el asesinato de la docente de la Escuela Victoriano Montes, Vanesa Castillo, específicamente:</text:span></text:p>
      <text:p text:style-name="P12"/>
      <text:p text:style-name="P12">1.- Cuál era la condena que debía cumplir el agresor de la docente.</text:p>
      <text:p text:style-name="P12"/>
      <text:p text:style-name="P12">2.- Cuál fue la razón por la que se encontraba en libertad.</text:p>
      <text:p text:style-name="P12"/>
      <text:p text:style-name="P10"><text:span text:style-name="T16">3.- Quiénes intervinieron en el procedimiento por el cual fue liberado</text:span><text:span text:style-name="T14">.</text:span><text:span text:style-name="T15">”</text:span></text:p>
      <text:p text:style-name="P13"/>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2T09:57:46.793193710</dc:date>
    <meta:print-date>2018-05-22T09:57:40.340039422</meta:print-date>
    <meta:editing-cycles>49</meta:editing-cycles>
    <meta:editing-duration>PT1H39M29S</meta:editing-duration>
    <meta:generator>LibreOffice/5.1.6.2$Linux_X86_64 LibreOffice_project/10m0$Build-2</meta:generator>
    <meta:document-statistic meta:table-count="0" meta:image-count="1" meta:object-count="0" meta:page-count="1" meta:paragraph-count="13" meta:word-count="166" meta:character-count="1007" meta:non-whitespace-character-count="844"/>
  </office:meta>
</office:document-meta>
</file>